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EXPEDIENTE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style:page-number="auto" style:writing-mode="lr-tb">
        <style:tab-stops>
          <style:tab-stop style:position="0.106cm"/>
        </style:tab-stops>
      </style:paragraph-properties>
      <style:text-properties style:font-name="Verdana" fo:font-size="12pt" fo:language="es" fo:country="AR" fo:font-weight="normal" officeooo:paragraph-rsid="00152916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52916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7">Su más enérgico repudio ante el atentado perpetrado contra el periodista Carlos Fornés en la ciudad de Santa Fe.</text:p>
      <text:p text:style-name="P3"/>
      <text:p text:style-name="P3"/>
      <text:p text:style-name="P4"><text:span text:style-name="T1">SALA DE SESIONES</text:span><text:span text:style-name="T2">, </text:span><text:span text:style-name="T3">29</text:span><text:span text:style-name="T2"> de </text:span><text:span text:style-name="T3">mayo</text:span><text:span text:style-name="T2">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29T11:25:20.767069748</dc:date>
    <meta:print-date>2013-05-10T11:28:00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50" meta:character-count="266" meta:non-whitespace-character-count="218"/>
    <meta:user-defined meta:name="Información 1"/>
    <meta:user-defined meta:name="Información 2"/>
    <meta:user-defined meta:name="Información 3"/>
    <meta:user-defined meta:name="Información 4"/>
  </office:meta>
</office:document-meta>
</file>